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0371b" officeooo:paragraph-rsid="0010371b"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9" style:family="paragraph" style:parent-style-name="Standard">
      <style:paragraph-properties fo:margin-top="0cm" fo:margin-bottom="0.199cm" loext:contextual-spacing="false" fo:text-align="justify" style:justify-single-word="false"/>
      <style:text-properties style:font-name="Verdana" fo:font-size="12pt" fo:language="es" fo:country="AR" officeooo:rsid="0010371b" officeooo:paragraph-rsid="0010371b"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d71c3" style:font-name-complex="Arial"/>
    </style:style>
    <style:style style:name="T4" style:family="text">
      <style:text-properties officeooo:rsid="0010371b" style:font-name-complex="Arial"/>
    </style:style>
    <style:style style:name="T5"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text:span text:style-name="T5">CÁMARA</text:span> DE DIPUTADOS DE LA PROVINCIA</text:p>
      <text:p text:style-name="P5"/>
      <text:p text:style-name="P5">D E C L A R A :</text:p>
      <text:p text:style-name="P4"/>
      <text:p text:style-name="P4"/>
      <text:p text:style-name="P4"/>
      <text:p text:style-name="P9">Su preocupación ante la crisis que atraviesa el sector de la industria del calzado en la provincia de Santa Fe, debido al estancamiento de la economía, la caída del consumo interno, la alza de los costos de producción y el crecimiento exponencial de las importaciones de calzados a precios desleales.</text:p>
      <text:p text:style-name="P7">Asimismo, manifiesta que vería con agrado que el Ministerio de la Producción de la Nación arbitre las medidas necesarias para brindar herramientas que tiendan al fortalecimiento del sector.</text:p>
      <text:p text:style-name="P4"/>
      <text:p text:style-name="P4"/>
      <text:p text:style-name="P4"/>
      <text:p text:style-name="P3"><text:span text:style-name="T1">SALA DE SESIONES</text:span><text:span text:style-name="T2">, </text:span><text:span text:style-name="T4">27</text:span><text:span text:style-name="T2"> de </text:span><text:span text:style-name="T4">julio</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31T11:51:35.944103941</dc:date>
    <meta:print-date>2016-08-24T11:15:00</meta:print-date>
    <meta:editing-cycles>40</meta:editing-cycles>
    <meta:editing-duration>PT1H3M26S</meta:editing-duration>
    <meta:generator>LibreOffice/5.1.6.2$Linux_X86_64 LibreOffice_project/10m0$Build-2</meta:generator>
    <meta:document-statistic meta:table-count="0" meta:image-count="1" meta:object-count="0" meta:page-count="1" meta:paragraph-count="6" meta:word-count="109" meta:character-count="644" meta:non-whitespace-character-count="538"/>
  </office:meta>
</office:document-meta>
</file>